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Προεπιλογή-title">
      <style:graphic-properties draw:auto-grow-height="true" fo:min-height="2.663cm"/>
    </style:style>
    <style:style style:name="pr2" style:family="presentation" style:parent-style-name="Προεπιλογή-subtitle">
      <style:graphic-properties draw:fill-color="#ffffff" fo:min-height="8cm"/>
    </style:style>
    <style:style style:name="pr3" style:family="presentation" style:parent-style-name="Προεπιλογή-notes">
      <style:graphic-properties draw:fill-color="#ffffff" fo:min-height="13.114cm"/>
    </style:style>
    <style:style style:name="pr4" style:family="presentation" style:parent-style-name="Προεπιλογή-title">
      <style:graphic-properties draw:auto-grow-height="true" fo:min-height="3.163cm"/>
    </style:style>
    <style:style style:name="pr5" style:family="presentation" style:parent-style-name="Προεπιλογή-subtitle">
      <style:graphic-properties draw:fill-color="#ffffff" fo:min-height="9.5cm"/>
    </style:style>
    <style:style style:name="pr6" style:family="presentation" style:parent-style-name="Προεπιλογή-title">
      <style:graphic-properties draw:auto-grow-height="true" fo:min-height="3.507cm"/>
    </style:style>
    <style:style style:name="pr7" style:family="presentation" style:parent-style-name="Προεπιλογή-subtitle">
      <style:graphic-properties draw:fill-color="#ffffff" fo:min-height="14.414cm"/>
    </style:style>
    <style:style style:name="pr8" style:family="presentation" style:parent-style-name="Προεπιλογή-title">
      <style:graphic-properties draw:auto-grow-height="true" fo:min-height="2.966cm"/>
    </style:style>
    <style:style style:name="pr9" style:family="presentation" style:parent-style-name="Προεπιλογή-outline1">
      <style:graphic-properties fo:min-height="14.796cm"/>
    </style:style>
    <style:style style:name="pr10" style:family="presentation" style:parent-style-name="Προεπιλογή-outline1">
      <style:graphic-properties fo:min-height="13.609cm"/>
    </style:style>
    <style:style style:name="pr11" style:family="presentation" style:parent-style-name="Προεπιλογή-outline1">
      <style:graphic-properties fo:min-height="9.855cm"/>
    </style:style>
    <style:style style:name="P1" style:family="paragraph">
      <style:text-properties fo:font-size="54pt" fo:font-weight="bold" style:font-size-asian="54pt" style:font-weight-asian="bold" style:font-size-complex="54pt" style:font-weight-complex="bold"/>
    </style:style>
    <style:style style:name="P2" style:family="paragraph">
      <style:paragraph-properties fo:margin-top="0cm" fo:margin-bottom="0cm" fo:line-height="138%" fo:text-align="justify"/>
    </style:style>
    <style:style style:name="P3" style:family="paragraph">
      <style:paragraph-properties fo:margin-top="0cm" fo:margin-bottom="0cm" fo:line-height="138%" fo:text-align="justify"/>
      <style:text-properties fo:color="#000000" fo:font-size="24pt" style:font-size-asian="24pt" style:font-size-complex="24pt"/>
    </style:style>
    <style:style style:name="P4" style:family="paragraph">
      <style:paragraph-properties fo:text-align="center"/>
    </style:style>
    <style:style style:name="P5" style:family="paragraph">
      <style:paragraph-properties fo:text-align="justify"/>
    </style:style>
    <style:style style:name="P6" style:family="paragraph">
      <style:paragraph-properties fo:text-align="justify"/>
      <style:text-properties fo:color="#000000" fo:font-family="Arial" style:font-family-generic="swiss" style:font-pitch="variable" fo:font-size="24pt" fo:font-weight="normal" style:font-size-asian="24pt" style:font-weight-asian="normal" style:font-size-complex="24pt" style:font-weight-complex="normal"/>
    </style:style>
    <style:style style:name="P7" style:family="paragraph">
      <style:text-properties fo:font-size="54pt" style:text-underline-style="solid" style:text-underline-width="auto" style:text-underline-color="font-color" fo:font-weight="bold" style:font-size-asian="54pt" style:font-weight-asian="bold" style:font-size-complex="54pt" style:font-weight-complex="bold"/>
    </style:style>
    <style:style style:name="P8" style:family="paragraph">
      <style:paragraph-properties fo:text-align="start"/>
    </style:style>
    <style:style style:name="P9" style:family="paragraph">
      <style:paragraph-properties fo:text-align="start"/>
      <style:text-properties fo:color="#000000" fo:font-family="Arial" style:font-family-generic="swiss" style:font-pitch="variable" fo:font-size="24pt" style:font-size-asian="24pt" style:font-size-complex="24pt"/>
    </style:style>
    <style:style style:name="P10" style:family="paragraph">
      <style:paragraph-properties fo:text-align="start"/>
      <style:text-properties fo:font-size="24pt" style:font-size-asian="24pt" style:font-size-complex="24pt"/>
    </style:style>
    <style:style style:name="P11" style:family="paragraph">
      <style:paragraph-properties fo:text-align="justify"/>
      <style:text-properties fo:font-size="24pt" style:font-size-asian="24pt" style:font-size-complex="24pt"/>
    </style:style>
    <style:style style:name="T1" style:family="text">
      <style:text-properties fo:font-size="54pt" fo:font-weight="bold" style:font-size-asian="54pt" style:font-weight-asian="bold" style:font-size-complex="54pt" style:font-weight-complex="bold"/>
    </style:style>
    <style:style style:name="T2" style:family="text">
      <style:text-properties fo:color="#000000" fo:font-size="24pt" fo:language="en" fo:country="US" style:font-size-asian="24pt" style:language-asian="en" style:country-asian="US" style:font-size-complex="24pt"/>
    </style:style>
    <style:style style:name="T3" style:family="text">
      <style:text-properties fo:color="#000000" fo:font-family="Arial" style:font-family-generic="swiss" style:font-pitch="variable" fo:font-size="24pt" fo:language="en" fo:country="US" style:font-size-asian="24pt" style:language-asian="en" style:country-asian="US" style:font-family-complex="Georgia" style:font-family-generic-complex="roman" style:font-size-complex="24pt"/>
    </style:style>
    <style:style style:name="T4" style:family="text">
      <style:text-properties fo:color="#000000" fo:font-family="Arial" style:font-family-generic="swiss" style:font-pitch="variable" fo:font-size="24pt" fo:language="el" fo:country="GR" style:font-family-asian="Arial" style:font-family-generic-asian="swiss" style:font-pitch-asian="variable" style:font-size-asian="24pt" style:language-asian="zxx" style:country-asian="none" style:font-family-complex="'Times New Roman'" style:font-family-generic-complex="roman" style:font-pitch-complex="variable" style:font-size-complex="24pt"/>
    </style:style>
    <style:style style:name="T5" style:family="text">
      <style:text-properties fo:font-family="Arial" style:font-family-generic="swiss" style:font-pitch="variable" fo:font-size="24pt" fo:language="el" fo:country="GR" style:font-family-asian="Arial" style:font-family-generic-asian="swiss" style:font-pitch-asian="variable" style:font-size-asian="24pt" style:language-asian="zxx" style:country-asian="none" style:font-size-complex="24pt"/>
    </style:style>
    <style:style style:name="T6" style:family="text">
      <style:text-properties fo:color="#000000" fo:font-family="Arial" style:font-family-generic="swiss" style:font-pitch="variable" fo:font-size="24pt" fo:language="el" fo:country="GR" style:font-family-asian="Arial" style:font-family-generic-asian="swiss" style:font-pitch-asian="variable" style:font-size-asian="24pt" style:language-asian="zxx" style:country-asian="none" style:font-family-complex="sans-serif, Arial" style:font-family-generic-complex="swiss"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office:forms form:automatic-focus="false" form:apply-design-mode="false"/>
        <draw:frame presentation:style-name="pr1" draw:text-style-name="P1" draw:layer="layout" svg:width="25.199cm" svg:height="2.663cm" svg:x="1.4cm" svg:y="0.837cm" presentation:class="title" presentation:user-transformed="true">
          <draw:text-box>
            <text:p><text:span text:style-name="T1">Στην Αρχαία Μεσοποταμία</text:span></text:p>
          </draw:text-box>
        </draw:frame>
        <draw:frame presentation:style-name="pr2" draw:text-style-name="P3" draw:layer="layout" svg:width="25.199cm" svg:height="8cm" svg:x="1.5cm" svg:y="3.5cm" presentation:class="subtitle" presentation:user-transformed="true">
          <draw:text-box>
            <text:p text:style-name="P2"><text:span text:style-name="T2">Η Μεσοποταμιακή ενδυμασία χαρακτηριζόταν για την απλότητά της με τα μακριά κωδωνόσχημα φορέματα και επεδίωκε να τονίσει τον όγκο του ανθρώπινου σώματος.Η ενδυμασία στη Μεσοποταμία εξελίχθηκε με το συνδυασμό δύο βασικών τεχνικών, την πτύχωση και την κοπή του υφάσματος. Άντρες και γυναίκες ήταν ντυμένοι με μακριά και εφαρμοστά φορέματα ή μακριά σάλια με κρόσσια. </text:span></text:p>
          </draw:text-box>
        </draw:frame>
        <draw:frame draw:style-name="gr1" draw:text-style-name="P4" draw:layer="layout" svg:width="11.5cm" svg:height="8cm" svg:x="2cm" svg:y="12cm">
          <draw:image xlink:href="file:///C:/Documents%20and%20Settings/DANO/Επιφάνεια%20εργασίας/D/endymasia/sumerians.jpg" xlink:type="simple" xlink:show="embed" xlink:actuate="onLoad">
            <text:p/>
          </draw:image>
        </draw:frame>
        <draw:frame draw:style-name="gr1" draw:text-style-name="P4" draw:layer="layout" svg:width="11.542cm" svg:height="8cm" svg:x="14.458cm" svg:y="12cm">
          <draw:image xlink:href="file:///C:/Documents%20and%20Settings/DANO/Επιφάνεια%20εργασίας/D/endymasia/persestoxotes.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114cm" svg:x="2.1cm" svg:y="14.107cm" presentation:class="notes" presentation:placeholder="true">
            <draw:text-box/>
          </draw:frame>
        </presentation:notes>
      </draw:page>
      <draw:page draw:name="page2" draw:style-name="dp1" draw:master-page-name="Προεπιλογή" presentation:presentation-page-layout-name="AL1T0">
        <office:forms form:automatic-focus="false" form:apply-design-mode="false"/>
        <draw:frame presentation:style-name="pr4" draw:text-style-name="P1" draw:layer="layout" svg:width="25.099cm" svg:height="3.163cm" svg:x="1.5cm" svg:y="0.837cm" presentation:class="title" presentation:user-transformed="true">
          <draw:text-box>
            <text:p><text:span text:style-name="T1">Στην Αρχαία Αίγυπτο</text:span></text:p>
          </draw:text-box>
        </draw:frame>
        <draw:frame presentation:style-name="pr5" draw:text-style-name="P3" draw:layer="layout" svg:width="25.5cm" svg:height="9.5cm" svg:x="1cm" svg:y="4cm" presentation:class="subtitle" presentation:user-transformed="true">
          <draw:text-box>
            <text:p text:style-name="P2"><text:span text:style-name="T2">Ο Αιγυπτιακός πολιτισμός με τον έντονο μνημειακό και θρησκευτικό του χαρακτήρα είναι από τους αρχαιότερους και συνάμα σημαντικότερους σε όλο τον πλανήτη. Στην Αρχαία Αίγυπτο, τα ρούχα που κατασκευάζονταν ήταν κυρίως λινά κι αυτό γιατί οι Αιγύπτιοι είχαν την αντίληψη ότι ο πολιτισμός του λιναριού ήταν πολύ παλιός και πίστευαν ότι οι θεοί, πριν κάνουν την πρώτη τους εμφάνιση πάνω στη γη,ήταν ντυμένοι με λινά υφάσματα.</text:span></text:p>
          </draw:text-box>
        </draw:frame>
        <draw:frame draw:style-name="gr1" draw:text-style-name="P4" draw:layer="layout" svg:width="9.259cm" svg:height="6.958cm" svg:x="4.741cm" svg:y="13.542cm">
          <draw:image xlink:href="file:///C:/Documents%20and%20Settings/DANO/Επιφάνεια%20εργασίας/D/endymasia/egy1.jpg" xlink:type="simple" xlink:show="embed" xlink:actuate="onLoad">
            <text:p/>
          </draw:image>
        </draw:frame>
        <draw:frame draw:style-name="gr1" draw:text-style-name="P4" draw:layer="layout" svg:width="5.132cm" svg:height="6.852cm" svg:x="17.342cm" svg:y="13.49cm">
          <draw:image xlink:href="file:///C:/Documents%20and%20Settings/DANO/Επιφάνεια%20εργασίας/D/endymasia/egyptianqueen.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3" draw:layer="layout" svg:width="16.799cm" svg:height="13.114cm" svg:x="2.1cm" svg:y="14.107cm" presentation:class="notes" presentation:placeholder="true">
            <draw:text-box/>
          </draw:frame>
        </presentation:notes>
      </draw:page>
      <draw:page draw:name="page3" draw:style-name="dp1" draw:master-page-name="Προεπιλογή" presentation:presentation-page-layout-name="AL1T0">
        <office:forms form:automatic-focus="false" form:apply-design-mode="false"/>
        <draw:frame presentation:style-name="pr6" draw:text-style-name="P1" draw:layer="layout" svg:width="25.199cm" svg:height="3.507cm" svg:x="1.4cm" svg:y="0.837cm" presentation:class="title" presentation:user-transformed="true">
          <draw:text-box>
            <text:p><text:span text:style-name="T1">Μινωική ενδυμασία</text:span></text:p>
          </draw:text-box>
        </draw:frame>
        <draw:frame presentation:style-name="pr7" draw:text-style-name="P6" draw:layer="layout" svg:width="15.5cm" svg:height="14.414cm" svg:x="1.5cm" svg:y="4.586cm" presentation:class="subtitle" presentation:user-transformed="true">
          <draw:text-box>
            <text:p text:style-name="P5"><text:span text:style-name="T3">Η επίσημη γυναικεία ενδυμασία της μινωικής περιόδου είναι εξεζητημένη, τόσο σε σχέση με την αντίστοιχη ανδρική της ίδιας εποχής, όσο και με τη γυναικεία ενδυμασία της μεταγενέστερης κλασικής και ελληνιστικής εποχής στον ελληνορωμαϊκό κόσμο. Πιο συγκεκριμένα, η μινωίτισσα δεν επιλέγει τη λιτότητα που χαρακτηρίζει το ανδρικό μινωικό ένδυμα, ούτε όμως και τις πολυάριθμες πτυχώσεις και τα πέπλα που αποτελούν τα κύρια γνωρίσματα της ενδυμασίας των γυναικών στην αρχαία Ελλάδα και Ρώμη.</text:span></text:p>
          </draw:text-box>
        </draw:frame>
        <draw:frame draw:style-name="gr1" draw:text-style-name="P4" draw:layer="layout" svg:width="7cm" svg:height="12cm" svg:x="18.842cm" svg:y="5.764cm">
          <draw:image xlink:href="file:///C:/Documents%20and%20Settings/DANO/Επιφάνεια%20εργασίας/D/endymasia/parizianakriti.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3" draw:layer="layout" svg:width="16.799cm" svg:height="13.114cm" svg:x="2.1cm" svg:y="14.107cm" presentation:class="notes" presentation:placeholder="true">
            <draw:text-box/>
          </draw:frame>
        </presentation:notes>
      </draw:page>
      <draw:page draw:name="page4" draw:style-name="dp1" draw:master-page-name="Προεπιλογή" presentation:presentation-page-layout-name="AL2T9">
        <office:forms form:automatic-focus="false" form:apply-design-mode="false"/>
        <draw:frame draw:style-name="gr1" draw:text-style-name="P4" draw:layer="layout" svg:width="9.204cm" svg:height="13.993cm" svg:x="3.796cm" svg:y="3.5cm">
          <draw:image xlink:href="file:///C:/Documents%20and%20Settings/DANO/Επιφάνεια%20εργασίας/D/endymasia/minoitissa.jpg" xlink:type="simple" xlink:show="embed" xlink:actuate="onLoad">
            <text:p/>
          </draw:image>
        </draw:frame>
        <draw:frame draw:style-name="gr1" draw:text-style-name="P4" draw:layer="layout" svg:width="8cm" svg:height="13.828cm" svg:x="16.5cm" svg:y="3.5cm">
          <draw:image xlink:href="file:///C:/Documents%20and%20Settings/DANO/Επιφάνεια%20εργασίας/D/endymasia/minoan.jp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3" draw:layer="layout" svg:width="16.799cm" svg:height="13.114cm" svg:x="2.1cm" svg:y="14.107cm" presentation:class="notes" presentation:placeholder="true">
            <draw:text-box/>
          </draw:frame>
        </presentation:notes>
      </draw:page>
      <draw:page draw:name="page5" draw:style-name="dp1" draw:master-page-name="Προεπιλογή" presentation:presentation-page-layout-name="AL2T9">
        <office:forms form:automatic-focus="false" form:apply-design-mode="false"/>
        <draw:frame presentation:style-name="pr8" draw:text-style-name="P7" draw:layer="layout" svg:width="25.199cm" svg:height="2.966cm" svg:x="1.4cm" svg:y="1.034cm" presentation:class="title" presentation:user-transformed="true">
          <draw:text-box>
            <text:p><text:span text:style-name="T1">Μυκηναϊκή ενδυμασία</text:span></text:p>
          </draw:text-box>
        </draw:frame>
        <draw:frame presentation:style-name="pr9" draw:text-style-name="P9" draw:layer="layout" svg:width="12.697cm" svg:height="15.105cm" svg:x="14.303cm" svg:y="4.5cm" presentation:class="outline" presentation:user-transformed="true">
          <draw:text-box>
            <text:p text:style-name="P8"><text:span text:style-name="T4">Η γυναικεία μυκηναϊκή ενδυμασία αποδίδεται συχνά <text:s/>στις παραστάσεις των τοιχογραφιών και στα σφραγιστικά δαχτυλίδια. Στις περισσότερες από αυτές τις παραστάσεις, το γυναικείο ένδυμα δε διακρίνεται σχεδόν καθόλου από το μινωικό. Αποτελείται,όπως και αυτό, από ένα στενό περικόρμιο που άφηνε ελεύθερο το στήθος, μια μακριά φούστα με βολάν και μια ποδιά. Το ένδυμα αυτό ήταν πάντοτε διακοσμημένο στις παρυφές και στις ραφές του με χρωματιστές υφαντές ταινίες.</text:span></text:p>
          </draw:text-box>
        </draw:frame>
        <draw:frame draw:style-name="gr1" draw:text-style-name="P4" draw:layer="layout" svg:width="12.5cm" svg:height="10cm" svg:x="1cm" svg:y="6cm">
          <draw:image xlink:href="file:///C:/Documents%20and%20Settings/DANO/Επιφάνεια%20εργασίας/D/endymasia/Πίνακας%20του%20Πιτσά-μυκηνες.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3" draw:layer="layout" svg:width="16.799cm" svg:height="13.114cm" svg:x="2.1cm" svg:y="14.107cm" presentation:class="notes" presentation:placeholder="true">
            <draw:text-box/>
          </draw:frame>
        </presentation:notes>
      </draw:page>
      <draw:page draw:name="page6" draw:style-name="dp1" draw:master-page-name="Προεπιλογή" presentation:presentation-page-layout-name="AL2T9">
        <office:forms form:automatic-focus="false" form:apply-design-mode="false"/>
        <draw:frame presentation:style-name="pr6" draw:text-style-name="P1" draw:layer="layout" svg:width="25.199cm" svg:height="3.507cm" svg:x="1.4cm" svg:y="0.837cm" presentation:class="title" presentation:user-transformed="true">
          <draw:text-box>
            <text:p><text:span text:style-name="T1">Στην αρχαία Ελλάδα </text:span></text:p>
          </draw:text-box>
        </draw:frame>
        <draw:frame presentation:style-name="pr10" draw:text-style-name="P10" draw:layer="layout" svg:width="12.296cm" svg:height="14.161cm" svg:x="14.5cm" svg:y="4.891cm" presentation:class="outline" presentation:user-transformed="true">
          <draw:text-box>
            <text:p text:style-name="P8"><text:span text:style-name="T5">Η ένδυση στον αρχαίο ελληνικό κόσμο αποτελούνταν κυρίως από τον </text:span><text:span text:style-name="T5"><text:a xlink:href="http://el.wikipedia.org/w/index.php?title=Χιτών&amp;action=edit&amp;redlink=1">χιτώνα</text:a></text:span><text:span text:style-name="T5">, τον </text:span><text:span text:style-name="T5"><text:a xlink:href="http://el.wikipedia.org/w/index.php?title=Πέπλος&amp;action=edit&amp;redlink=1">πέπλο</text:a></text:span><text:span text:style-name="T5">, το </text:span><text:span text:style-name="T5"><text:a xlink:href="http://el.wikipedia.org/wiki/Ιμάτιο">ιμάτιον</text:a></text:span><text:span text:style-name="T5"> ή μανδύα και την </text:span><text:span text:style-name="T5"><text:a xlink:href="http://el.wikipedia.org/w/index.php?title=Χλαμύς&amp;action=edit&amp;redlink=1">χλαμύδα</text:a></text:span><text:span text:style-name="T5"> . </text:span><text:span text:style-name="T6">Αν και δεν έχει διατηρηθεί κάποιο ρούχο μέχρι τις μέρες μας, αντλούμε πληροφορίες από άλλα ευρήματα όπως αγάλματα, αγγεία και άλλες καλλιτεχνικές απεικονίσεις. Τα ρούχα ήταν, σχεδόν αποκλειστικά, χειροποίητα φτιαγμένα στο σπίτι και χρησιμοποιούνταν και ως κλινοσκεπάσματα ή στρωσίδια. </text:span></text:p>
          </draw:text-box>
        </draw:frame>
        <draw:frame draw:style-name="gr1" draw:text-style-name="P4" draw:layer="layout" svg:width="7cm" svg:height="8.724cm" svg:x="1.539cm" svg:y="6.539cm">
          <draw:image xlink:href="file:///C:/Documents%20and%20Settings/DANO/Επιφάνεια%20εργασίας/D/endymasia/ancient%20greece.jpg" xlink:type="simple" xlink:show="embed" xlink:actuate="onLoad">
            <text:p/>
          </draw:image>
        </draw:frame>
        <draw:frame draw:style-name="gr1" draw:text-style-name="P4" draw:layer="layout" svg:width="4.5cm" svg:height="12cm" svg:x="9cm" svg:y="6.5cm">
          <draw:image xlink:href="file:///C:/Documents%20and%20Settings/DANO/Επιφάνεια%20εργασίας/D/endymasia/20120221-Kore_Phrasikleia_.jp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3" draw:layer="layout" svg:width="16.799cm" svg:height="13.114cm" svg:x="2.1cm" svg:y="14.107cm" presentation:class="notes" presentation:placeholder="true">
            <draw:text-box/>
          </draw:frame>
        </presentation:notes>
      </draw:page>
      <draw:page draw:name="page7" draw:style-name="dp1" draw:master-page-name="Προεπιλογή" presentation:presentation-page-layout-name="AL2T9">
        <office:forms form:automatic-focus="false" form:apply-design-mode="false"/>
        <draw:frame presentation:style-name="pr11" draw:text-style-name="P11" draw:layer="layout" svg:width="12.296cm" svg:height="9.855cm" svg:x="14.204cm" svg:y="5.5cm" presentation:class="outline" presentation:user-transformed="true">
          <draw:text-box>
            <text:p text:style-name="P5"><text:span text:style-name="T6">Παρά την γενική αντίληψη ότι τα ρούχα ήταν όλα λευκά, στην πραγματικότητα, σύμφωνα με ίχνη χρωμάτων σε </text:span><text:span text:style-name="T5"><text:a xlink:href="http://el.wikipedia.org/wiki/Άγαλμα">αγάλματα</text:a></text:span><text:span text:style-name="T6"> και από συμπεράσματα βάσει αγγείων, τα υφάσματα που φορούσαν οι αρχαίοι Έλληνες είχαν αρκετά έντονα χρώματα και τα ρούχα ήταν περίτεχνα διακοσμημένα.</text:span></text:p>
          </draw:text-box>
        </draw:frame>
        <draw:frame draw:style-name="gr1" draw:text-style-name="P4" draw:layer="layout" svg:width="11.5cm" svg:height="15cm" svg:x="2cm" svg:y="3cm">
          <draw:image xlink:href="file:///C:/Documents%20and%20Settings/DANO/Επιφάνεια%20εργασίας/D/endymasia/20120221-Plato_and_Aristotle_in_The_School_of_Athens%20by%20Rafael.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Κανονική"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el" fo:country="GR" style:font-family-asian="'MS Mincho'" style:font-pitch-asian="variable" style:language-asian="zxx" style:country-asian="none" style:font-family-complex="Arial" style:font-family-generic-complex="swiss" style:font-pitch-complex="variable" style:font-size-complex="14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el" fo:country="GR" style:font-family-asian="Arial"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el" fo:country="GR" fo:font-style="italic" style:font-family-asian="Arial"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el" fo:country="GR" style:font-family-asian="Arial" style:font-family-generic-asian="swiss" style:font-pitch-asian="variable" style:language-asian="zxx" style:country-asian="none" style:font-family-complex="'Times New Roman'" style:font-family-generic-complex="roman" style:font-pitch-complex="variable" style:font-size-complex="12pt"/>
    </style:style>
    <style:style style:name="Table_20_Contents" style:display-name="Table Contents" style:family="graphic">
      <style:paragraph-properties style:text-autospace="none"/>
      <style:text-properties style:use-window-font-color="true" fo:font-family="'Times New Roman'" style:font-family-generic="roman" style:font-pitch="variable" fo:font-size="12pt" fo:language="el" fo:country="GR" style:font-family-asian="Arial" style:font-family-generic-asian="swiss" style:font-pitch-asian="variable" style:language-asian="zxx" style:country-asian="none" style:font-family-complex="'Times New Roman'" style:font-family-generic-complex="roman" style:font-pitch-complex="variable"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office:forms form:automatic-focus="false" form:apply-design-mode="false"/>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l kastel</meta:initial-creator>
    <meta:creation-date>2013-04-22T11:30:26.56</meta:creation-date>
    <meta:editing-duration>PT03H46M53S</meta:editing-duration>
    <meta:editing-cycles>34</meta:editing-cycles>
    <dc:date>2013-05-11T19:48:24.58</dc:date>
    <meta:generator>OpenOffice.org/3.2$Win32 OpenOffice.org_project/320m18$Build-9502</meta:generator>
    <meta:document-statistic meta:object-count="57"/>
  </office:meta>
</office:document-meta>
</file>